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8.00pt" fo:font-weight="normal" fo:font-family="Calibri" style:font-family-asian="Calibri" style:font-family-complex="Calibri" fo:background-color="transparent" style:use-window-font-color="true"/>
    </style:style>
    <style:style style:name="T2" style:family="text">
      <style:text-properties fo:font-size="8.00pt" fo:font-weight="bold" fo:font-family="Calibri" style:font-family-asian="Calibri" style:font-family-complex="Calibri" fo:background-color="transparent" style:use-window-font-color="true"/>
    </style:style>
    <style:style style:name="T3" style:family="text">
      <style:text-properties fo:font-size="8.00pt" fo:font-weight="normal" fo:font-family="Calibri" style:font-family-asian="Calibri" style:font-family-complex="Calibri" fo:background-color="transparent" style:use-window-font-color="true"/>
    </style:style>
    <style:style style:name="T4"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 style:family="text">
      <style:text-properties fo:font-size="8.00pt" fo:font-weight="normal" fo:font-family="Calibri" style:font-family-asian="Calibri" style:font-family-complex="Calibri" fo:background-color="transparent" style:use-window-font-color="true"/>
    </style:style>
    <style:style style:name="T7"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8.00pt" fo:font-weight="normal" fo:font-family="Calibri" style:font-family-asian="Calibri" style:font-family-complex="Calibri" fo:background-color="transparent" style:use-window-font-color="true"/>
    </style:style>
    <style:style style:name="T10" style:family="text">
      <style:text-properties fo:font-size="8.00pt" fo:font-weight="bold" fo:font-family="Calibri" style:font-family-asian="Calibri" style:font-family-complex="Calibri" fo:background-color="transparent" style:use-window-font-color="true"/>
    </style:style>
    <style:style style:name="T11" style:family="text">
      <style:text-properties fo:font-size="8.00pt" fo:font-weight="normal" fo:font-family="Calibri" style:font-family-asian="Calibri" style:font-family-complex="Calibri" fo:background-color="transparent" style:use-window-font-color="true"/>
    </style:style>
    <style:style style:name="T12"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 style:family="text">
      <style:text-properties fo:font-size="8.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8.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style:style style:name="P3" style:family="paragraph">
      <style:paragraph-properties fo:line-height="115.00%" fo:text-align="left" fo:margin-bottom="10.00pt"/>
    </style:style>
  </office:automatic-styles>
  <office:body>
    <office:text>
      <text:p text:style-name="P1"><text:span text:style-name="T1">SGRAVOTECH di Valentino Garibotti Via Marcello Staglieno 6 16129 Genova - C.F GRBVNT65H24D969J P.IVA 03360680106 (in qualità di fornitore)</text:span></text:p>
      <text:p text:style-name="P1"><text:span text:style-name="T1">CONTRATTO DI FORNITURA DI SERVIZIO - SETTORE WEB E GRAFICA </text:span></text:p>
      <text:p text:style-name="P1"><text:span text:style-name="T2">invialo completo dei tuoi dati per la fatturazione, con un documento e firmato a sgravotech@gmail.com</text:span><text:span text:style-name="T3"/></text:p>
      <text:p text:style-name="P1"><text:span text:style-name="T3">(MINI-SITO WEB IN OFFERTA A 499+IVA)</text:span></text:p>
      <text:p text:style-name="P2"><text:span text:style-name="T3">Premessa: il seguente contratto non è stato finalizzato come un servizio acquistato on-line in quanto il sito<text:s/></text:span><text:a xlink:href="http://www.sgravotech.com/"><text:span text:style-name="T5">www.sgravotech.com</text:span></text:a><text:span text:style-name="T6"><text:s/>è un sito vetrina. Il fornitore Valentino Garibotti non è responsabile neanche indirettamente di tutti i servizi che dipendono da terzi, ovvero: del funzionamento di internet, del funzionamento dei CMS utilizzati (fra cui hosting, provider, pluguin ed aggiornamenti correlati), delle regole e del funzionamento di piattaforme come Discord, di eventuali censure, disservizi a lui non imputabili e dei social. Quando si aquista la realizzazione di un sito internet il prezzo del dominio (</text:span><text:a xlink:href="http://www.nome.it/"><text:span text:style-name="T8">www.nome.it</text:span></text:a><text:span text:style-name="T9">) non è mai incluso (tale viene acquistato a parte e personalmente su piattaforme di terzi - nel web cetralizzato (no blockchain) - ad un costo annuale ed è da rinnovare ogni anno pena la perdita del dominio e conseguentemente anche del sito), così anche i servizi extra eventualmente necessari (plugin, collegamenti alle api - fra cui tipo quelle per chat gpt, altre forme di abbonamento - fra cui piattaforme e fornitori esterni che forniscono con AI cloni ecc.). Il fornitore si preoccuperà di fare conoscere subito e a preventivo tutti i costi secondo le caratteristiche della fornitura di servizio richiesta, tuttavia in corso d'opera alcuni servizi offerti da terzi potranno subire variazioni di prezzo e/o di disponibilità che il fornitore cercherà di comunicare tempestivamente, oltretutto molti servizi innovativi sono soggetti a problematiche sulle privacy che tutt'ora lo Stato Italiano sta cercando di regolamentare e che potrebbero significare disservizi o interruzione degli stessi; il fornitore manlevato da ogni responsabilità in tal senso comunicherà sempre con attenzione i limiti dei servizi offerti.</text:span></text:p>
      <text:p text:style-name="P2"><text:span text:style-name="T10">Condizioni e Termini per la fornitura e realizzazione di un MINI SITO WEB da Euro 499+IVA</text:span></text:p>
      <text:p text:style-name="P2"><text:span text:style-name="T11">Cosa si intende per Mini Sito: un mini sito è tutta la parte grafica e funzionale a compimento della richiesta di realizzazione di un sito internet con pagine statiche (circa 2-3), arricchite da grafica, contenuti descrittivi, link, interazioni e, non è un e-commerce, ovvero un sito dove si vendono direttamente prodotti finalizzandone on-line l'acquisto. Il mini-sito gode di un ottimo grado di personalizzazione tuttavia devono essere sempre intesi, compresi ed accettati i limiti grafici, di layout e per l'esecuzione di effetti speciali che Il fornitore riferisca come non possibili o dannosi alle performance di visibilità e fruibilità del sito. Il fornitore consegna il mini sito con una pagina della policiy privacy adeguata alle normative vigenti italiane e un banner cookie adeguato alle normative vigenti italiane, alla data di consegna del lavoro, ma non è responsabile. L'adeguatezza delle note legali, del banner cookie e dei termini del sito rilasciati dal Fornitore con la consegna del mini-sito, non sono garantiti per ovvi motivi (il fornitore è un web designer non si occupa di GDPR). Per portare a compimento tutte le note legali del sito si intende che il fornitore sia a conoscenza di tutti i dati completi del committente. L'aggiornamento costante del sito internet realizzato non è a cura del fornitore, come anche l'aggiornamento dei suoi contenuti. Il fornitore non è in nessun caso responsabile dei contenuti del sito, che si intendono di proprietà e così come richiesti dal committente, tuttavia si può rifiutare di inserire testi ed immagini che possano ricondurre a forme di violenza, omofobia, razzismo ecc. Alla data di consegna del mini-sito viene inviata una<text:s text:c="2"/>e-mail con il pdf/la riproduzione del sito e delle sue performance. Il fornitore non si occupa di SEO, ovvero di ottimizzazione del sito internet tuttavia il sito viene fornito secondo regole base di SEO, indicizzabile dai motori di ricerca, verificato, con un file robot, con immagini ottimizzate, file compressi, messo in sicurezza e con velocità più che adeguata e performance sopra l'80% su pc, secondo page speed di google.Le performance del sito variano nel tempo anche a seconda degli aggiornamenti automatici (consigliati).Il fornitore lavora solo con il CMS di Wordpress quindi il committente deve all'acquisto del dominio abbinare/acquistare il CMS di wordpress, che anch'esso si rinnova ad un costo annuale a parte, che non è gestito dal fornitore. Il più delle volte è sufficiente il CMS base. Dominio e CMS vengono acquistati e gestiti con un account del committente.</text:span></text:p>
      <text:p text:style-name="P2"><text:span text:style-name="T11">Cosa non è incluso nel Mini-Sito, a parte le premesse: il prezzo/costo annuale del dominio che varia dal nome www. che si intende acquistare, il prezzo costo dell'hosting/provider/CMS annuale,la realizzazione di pagine oltre a quelle previste, effetti speciali non previsti che magari richiedano anche pluguin che risulterebbero a pagamento, collegamenti ad API, collegamenti a servizi esterni non previsti, gestione annuale del sito (si tratta eventualmente di un costo a parte ed esclude sempre quanto sopra, quindi si riferirebbe non solo al corretto funzionamento del sito considerati gli aggiornamenti ma anche un'adeguato mantenimento delle performance lungo il tempo).</text:span></text:p>
      <text:p text:style-name="P2"><text:span text:style-name="T11">Termini di consegna del mini-sito: la firma del presente contratto non rappresenta la data di inizio dell'esecuzione del lavoro, in quanto tale data coincide con la ricezione delle chiavi d'accesso al dominio e al CMS di wordpress e al ricevimento di tutti i contenuti, le foto, le note e le indicazioni richieste all'asecuzione del servizio. La consegna del mini-sito web si intende entro 30 giorni lavorativi dal verificarsi di tali condizioni e se non sono stati richiesti servizi extra. Oltre 45 giorni lavorativi di attesa, senza giustificato motivo e senza aver ricevuto informazioni sull'avanzamento del lavoro il committente può richiedere la restituzione completa dell'importo sino ad allora sostenuto. </text:span></text:p>
      <text:p text:style-name="P2"><text:span text:style-name="T11">Termini di pagamento: il pagamento viene sempre effettuato tramite bonifico e i dati per il pagamento forniti sul momento (per pagamenti con cryptovalute, scrivere per informazioni prima, in quanto tali potranno avvenire solo verso un wallet di metamask e si devono accordare la rete e la valuta). Alla firma del contratto è richiesta metà dell'importo mentre il saldo è previsto alla consegna del lavoro, ovvero non appena il fornitore con le ultime modifiche riferisca di aver praticamente ultimato ed essere pronto a mandare il riepilogo del lavoro svolto via e-mail.</text:span></text:p>
      <text:p text:style-name="P2"><text:span text:style-name="T11">Per la privacy si fa riferimento al documento<text:s/></text:span><text:a xlink:href="http://www.sgravotech.com/privacy-policy"><text:span text:style-name="T13">www.sgravotech.com/privacy-policy</text:span></text:a><text:span text:style-name="T14"><text:s/>e all'allegato al contratto anch'esso da restituire firmato</text:span></text:p>
      <text:p text:style-name="P2"><text:span text:style-name="T14">Dati sottoscrittore/committente:</text:span></text:p>
      <text:p text:style-name="P2"><text:span text:style-name="T15"/></text:p>
      <text:p text:style-name="P2"><text:span text:style-name="T15"/></text:p>
      <text:p text:style-name="P2"><text:span text:style-name="T16">Luogo data e firme</text:span></text:p>
      <text:p text:style-name="P2"><text:span text:style-name="T16"><text:s text:c="2"/></text:span></text:p>
      <text:p text:style-name="P2"><text:span text:style-name="T17"/></text:p>
      <text:p text:style-name="P3"><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